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rito" svg:font-family="Carito"/>
    <style:font-face style:name="Roboto" svg:font-family="Roboto, apple-system, BlinkMacSystemFont, 'Segoe UI', 'Helvetica Neue', Arial, sans-serif"/>
    <style:font-face style:name="Arial Unicode MS1" svg:font-family="'Arial Unicode MS'" style:font-family-generic="swiss"/>
    <style:font-face style:name="Carlito" svg:font-family="Carlito" style:font-family-generic="swiss"/>
    <style:font-face style:name="Carlito1" svg:font-family="Carlito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da72" officeooo:paragraph-rsid="0015da72"/>
    </style:style>
    <style:style style:name="P2" style:family="paragraph" style:parent-style-name="Standard">
      <style:paragraph-properties fo:text-align="start" style:justify-single-word="false"/>
      <style:text-properties officeooo:paragraph-rsid="00163127"/>
    </style:style>
    <style:style style:name="P3" style:family="paragraph" style:parent-style-name="Standard">
      <style:paragraph-properties fo:text-align="start" style:justify-single-word="false"/>
      <style:text-properties officeooo:paragraph-rsid="001aa3fa"/>
    </style:style>
    <style:style style:name="P4" style:family="paragraph" style:parent-style-name="Standard">
      <style:paragraph-properties fo:text-align="start" style:justify-single-word="false"/>
      <style:text-properties officeooo:paragraph-rsid="001fbf52"/>
    </style:style>
    <style:style style:name="P5" style:family="paragraph" style:parent-style-name="Standard">
      <style:paragraph-properties fo:text-align="start" style:justify-single-word="false"/>
      <style:text-properties officeooo:paragraph-rsid="0021d00d"/>
    </style:style>
    <style:style style:name="P6" style:family="paragraph" style:parent-style-name="Standard">
      <style:paragraph-properties fo:text-align="start" style:justify-single-word="false"/>
      <style:text-properties officeooo:paragraph-rsid="002819f4"/>
    </style:style>
    <style:style style:name="P7" style:family="paragraph" style:parent-style-name="Standard">
      <style:paragraph-properties fo:text-align="start" style:justify-single-word="false"/>
      <style:text-properties officeooo:paragraph-rsid="002e5286"/>
    </style:style>
    <style:style style:name="P8" style:family="paragraph" style:parent-style-name="Standard">
      <style:paragraph-properties fo:text-align="start" style:justify-single-word="false"/>
      <style:text-properties officeooo:paragraph-rsid="00337305"/>
    </style:style>
    <style:style style:name="P9" style:family="paragraph" style:parent-style-name="Standard">
      <style:paragraph-properties fo:text-align="start" style:justify-single-word="false"/>
      <style:text-properties officeooo:paragraph-rsid="003f5a07"/>
    </style:style>
    <style:style style:name="P10" style:family="paragraph" style:parent-style-name="Standard">
      <style:paragraph-properties fo:text-align="start" style:justify-single-word="false"/>
      <style:text-properties officeooo:paragraph-rsid="004ddfdc"/>
    </style:style>
    <style:style style:name="P11" style:family="paragraph" style:parent-style-name="Standard">
      <style:paragraph-properties fo:text-align="start" style:justify-single-word="false"/>
      <style:text-properties officeooo:paragraph-rsid="0050fedd"/>
    </style:style>
    <style:style style:name="P12" style:family="paragraph" style:parent-style-name="Standard">
      <style:paragraph-properties fo:text-align="start" style:justify-single-word="false"/>
      <style:text-properties officeooo:rsid="002e5286" officeooo:paragraph-rsid="001c303b"/>
    </style:style>
    <style:style style:name="P13" style:family="paragraph" style:parent-style-name="Standard">
      <style:paragraph-properties fo:text-align="start" style:justify-single-word="false"/>
      <style:text-properties fo:font-size="14pt" officeooo:paragraph-rsid="0021d00d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1c303b" officeooo:paragraph-rsid="001c303b" style:font-size-asian="14pt" style:font-size-complex="14pt"/>
    </style:style>
    <style:style style:name="T1" style:family="text">
      <style:text-properties officeooo:rsid="00163127"/>
    </style:style>
    <style:style style:name="T2" style:family="text">
      <style:text-properties fo:font-variant="normal" fo:text-transform="none" fo:color="#212529" style:font-name="Carlito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12529" style:font-name="Carlito1" fo:font-size="12pt" fo:letter-spacing="normal" fo:font-style="normal" fo:font-weight="normal" officeooo:rsid="0016fce5" style:font-size-asian="12pt" style:font-size-complex="12pt"/>
    </style:style>
    <style:style style:name="T4" style:family="text">
      <style:text-properties fo:font-variant="normal" fo:text-transform="none" fo:color="#212529" style:font-name="Carlito1" fo:font-size="12pt" fo:letter-spacing="normal" fo:font-style="normal" fo:font-weight="normal" officeooo:rsid="001c5c4a" style:font-size-asian="12pt" style:font-size-complex="12pt"/>
    </style:style>
    <style:style style:name="T5" style:family="text">
      <style:text-properties fo:font-variant="normal" fo:text-transform="none" fo:color="#212529" style:font-name="Carlito1" fo:font-size="12pt" fo:letter-spacing="normal" fo:font-style="normal" fo:font-weight="normal" officeooo:rsid="003f5a07" style:font-size-asian="12pt" style:font-size-complex="12pt"/>
    </style:style>
    <style:style style:name="T6" style:family="text">
      <style:text-properties fo:font-variant="normal" fo:text-transform="none" fo:color="#212529" style:font-name="Carlito1" fo:font-size="12pt" fo:letter-spacing="normal" fo:font-style="normal" fo:font-weight="normal" officeooo:rsid="004151a8" style:font-size-asian="12pt" style:font-size-complex="12pt"/>
    </style:style>
    <style:style style:name="T7" style:family="text">
      <style:text-properties fo:font-variant="normal" fo:text-transform="none" fo:color="#212529" style:font-name="Carlito1" fo:font-size="12pt" fo:letter-spacing="normal" fo:font-style="normal" fo:font-weight="normal" officeooo:rsid="00469778" style:font-size-asian="12pt" style:font-size-complex="12pt"/>
    </style:style>
    <style:style style:name="T8" style:family="text">
      <style:text-properties fo:font-variant="normal" fo:text-transform="none" fo:color="#212529" style:font-name="Carlito1" fo:font-size="12pt" fo:letter-spacing="normal" fo:font-style="normal" fo:font-weight="normal" officeooo:rsid="004c35c2" style:font-size-asian="12pt" style:font-size-complex="12pt"/>
    </style:style>
    <style:style style:name="T9" style:family="text">
      <style:text-properties fo:font-variant="normal" fo:text-transform="none" fo:color="#212529" style:font-name="Carlito1" fo:font-size="12pt" fo:letter-spacing="normal" fo:font-style="normal" fo:font-weight="normal" officeooo:rsid="004ddfdc" style:font-size-asian="12pt" style:font-size-complex="12pt"/>
    </style:style>
    <style:style style:name="T10" style:family="text">
      <style:text-properties fo:font-variant="normal" fo:text-transform="none" fo:color="#212529" style:font-name="Carlito1" fo:font-size="12pt" fo:letter-spacing="normal" fo:font-style="normal" fo:font-weight="normal" officeooo:rsid="004b96e0" style:font-size-asian="12pt" style:font-size-complex="12pt"/>
    </style:style>
    <style:style style:name="T11" style:family="text">
      <style:text-properties fo:font-variant="normal" fo:text-transform="none" fo:color="#212529" style:font-name="Carlito1" fo:font-size="12pt" fo:letter-spacing="normal" fo:font-style="normal" fo:font-weight="normal" officeooo:rsid="001c5c4a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212529" style:font-name="Carlito1" fo:font-size="12pt" fo:letter-spacing="normal" fo:font-style="normal" fo:font-weight="normal" officeooo:rsid="001fbf52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212529" style:font-name="Carlito1" fo:font-size="12pt" fo:letter-spacing="normal" fo:font-style="normal" fo:font-weight="normal" officeooo:rsid="0020eabe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212529" style:font-name="Carlito1" fo:font-size="12pt" fo:letter-spacing="normal" fo:font-style="normal" fo:font-weight="normal" officeooo:rsid="0021d00d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212529" style:font-name="Carlito1" fo:font-size="12pt" fo:letter-spacing="normal" fo:font-style="normal" fo:font-weight="normal" officeooo:rsid="0021e9a9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212529" style:font-name="Carlito1" fo:font-size="12pt" fo:letter-spacing="normal" fo:font-style="normal" fo:font-weight="normal" officeooo:rsid="002347f1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212529" style:font-name="Carlito1" fo:font-size="12pt" fo:letter-spacing="normal" fo:font-style="normal" fo:font-weight="normal" officeooo:rsid="0024661a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212529" style:font-name="Carlito1" fo:font-size="12pt" fo:letter-spacing="normal" fo:font-style="normal" fo:font-weight="normal" officeooo:rsid="002541db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212529" style:font-name="Carlito1" fo:font-size="12pt" fo:letter-spacing="normal" fo:font-style="normal" fo:font-weight="normal" officeooo:rsid="0026b112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212529" style:font-name="Carlito1" fo:font-size="12pt" fo:letter-spacing="normal" fo:font-style="normal" fo:font-weight="normal" officeooo:rsid="002819f4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212529" style:font-name="Carlito1" fo:font-size="12pt" fo:letter-spacing="normal" fo:font-style="normal" fo:font-weight="normal" officeooo:rsid="002c9e9b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212529" style:font-name="Carlito1" fo:font-size="12pt" fo:letter-spacing="normal" fo:font-style="normal" fo:font-weight="normal" officeooo:rsid="00301996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212529" style:font-name="Carlito1" fo:font-size="12pt" fo:letter-spacing="normal" fo:font-style="normal" fo:font-weight="normal" officeooo:rsid="00319ab4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212529" style:font-name="Carlito1" fo:font-size="12pt" fo:letter-spacing="normal" fo:font-style="normal" fo:font-weight="normal" officeooo:rsid="00321f67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212529" style:font-name="Carlito1" fo:font-size="12pt" fo:letter-spacing="normal" fo:font-style="normal" fo:font-weight="normal" officeooo:rsid="00337305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212529" style:font-name="Carlito1" fo:font-size="12pt" fo:letter-spacing="normal" fo:font-style="normal" fo:font-weight="normal" officeooo:rsid="00407596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212529" style:font-name="Carlito1" fo:font-size="12pt" fo:letter-spacing="normal" fo:font-style="normal" fo:font-weight="normal" officeooo:rsid="004b96e0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212529" style:font-name="Carlito1" fo:font-size="12pt" fo:letter-spacing="normal" fo:font-style="normal" fo:font-weight="normal" officeooo:rsid="004c35c2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212529" style:font-name="Carlito1" fo:font-size="12pt" fo:letter-spacing="normal" fo:font-style="normal" fo:font-weight="normal" officeooo:rsid="004ddfdc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212529" style:font-name="Carlito1" fo:font-size="12pt" fo:letter-spacing="normal" fo:font-style="normal" fo:font-weight="normal" officeooo:rsid="00469778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212529" style:font-name="Carlito1" fo:font-size="12pt" fo:letter-spacing="normal" fo:font-style="normal" fo:font-weight="normal" officeooo:rsid="0049e53d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212529" style:font-name="Carlito1" fo:font-size="12pt" fo:letter-spacing="normal" fo:font-style="normal" fo:font-weight="normal" officeooo:rsid="004fc27f" style:font-size-asian="12pt" style:font-style-asian="normal" style:font-size-complex="12pt" style:font-style-complex="normal"/>
    </style:style>
    <style:style style:name="T33" style:family="text">
      <style:text-properties fo:font-variant="normal" fo:text-transform="none" fo:color="#212529" style:font-name="Carlito1" fo:font-size="12pt" fo:letter-spacing="normal" fo:font-style="normal" fo:font-weight="normal" officeooo:rsid="0050fedd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212529" style:font-name="Carlito1" fo:font-size="12pt" fo:letter-spacing="normal" fo:font-style="italic" fo:font-weight="normal" officeooo:rsid="001c5c4a" style:font-size-asian="12pt" style:font-style-asian="italic" style:font-size-complex="12pt" style:font-style-complex="italic"/>
    </style:style>
    <style:style style:name="T35" style:family="text">
      <style:text-properties fo:font-variant="normal" fo:text-transform="none" fo:color="#212529" style:font-name="Carlito1" fo:font-size="12pt" fo:letter-spacing="normal" fo:font-style="italic" fo:font-weight="normal" officeooo:rsid="001fbf52" style:font-size-asian="12pt" style:font-style-asian="italic" style:font-size-complex="12pt" style:font-style-complex="italic"/>
    </style:style>
    <style:style style:name="T36" style:family="text">
      <style:text-properties fo:font-variant="normal" fo:text-transform="none" fo:color="#212529" style:font-name="Carlito1" fo:font-size="12pt" fo:letter-spacing="normal" fo:font-style="italic" fo:font-weight="normal" officeooo:rsid="0020eabe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212529" style:font-name="Carlito1" fo:font-size="12pt" fo:letter-spacing="normal" fo:font-style="italic" fo:font-weight="normal" officeooo:rsid="0021e9a9" style:font-size-asian="12pt" style:font-style-asian="italic" style:font-size-complex="12pt" style:font-style-complex="italic"/>
    </style:style>
    <style:style style:name="T38" style:family="text">
      <style:text-properties fo:font-variant="normal" fo:text-transform="none" fo:color="#212529" style:font-name="Carlito1" fo:font-size="12pt" fo:letter-spacing="normal" fo:font-style="italic" fo:font-weight="normal" officeooo:rsid="002347f1" style:font-size-asian="12pt" style:font-style-asian="italic" style:font-size-complex="12pt" style:font-style-complex="italic"/>
    </style:style>
    <style:style style:name="T39" style:family="text">
      <style:text-properties fo:font-variant="normal" fo:text-transform="none" fo:color="#212529" style:font-name="Carlito1" fo:font-size="12pt" fo:letter-spacing="normal" fo:font-style="italic" fo:font-weight="normal" officeooo:rsid="002819f4" style:font-size-asian="12pt" style:font-style-asian="italic" style:font-size-complex="12pt" style:font-style-complex="italic"/>
    </style:style>
    <style:style style:name="T40" style:family="text">
      <style:text-properties fo:font-variant="normal" fo:text-transform="none" fo:color="#212529" style:font-name="Carlito1" fo:font-size="12pt" fo:letter-spacing="normal" fo:font-style="italic" fo:font-weight="normal" officeooo:rsid="00163127" style:font-size-asian="12pt" style:font-style-asian="italic" style:font-size-complex="12pt" style:font-style-complex="italic"/>
    </style:style>
    <style:style style:name="T41" style:family="text">
      <style:text-properties fo:font-variant="normal" fo:text-transform="none" fo:color="#212529" style:font-name="Carlito1" fo:font-size="12pt" fo:letter-spacing="normal" fo:font-style="italic" fo:font-weight="normal" officeooo:rsid="00321f67" style:font-size-asian="12pt" style:font-style-asian="italic" style:font-size-complex="12pt" style:font-style-complex="italic"/>
    </style:style>
    <style:style style:name="T42" style:family="text">
      <style:text-properties fo:font-variant="normal" fo:text-transform="none" fo:color="#212529" style:font-name="Carlito1" fo:font-size="12pt" fo:letter-spacing="normal" fo:font-style="italic" fo:font-weight="normal" officeooo:rsid="00469778" style:font-size-asian="12pt" style:font-style-asian="italic" style:font-size-complex="12pt" style:font-style-complex="italic"/>
    </style:style>
    <style:style style:name="T43" style:family="text">
      <style:text-properties fo:font-variant="normal" fo:text-transform="none" fo:color="#212529" style:font-name="Carlito1" fo:font-size="12pt" fo:letter-spacing="normal" fo:font-style="italic" fo:font-weight="normal" officeooo:rsid="004ddfdc" style:font-size-asian="12pt" style:font-style-asian="italic" style:font-size-complex="12pt" style:font-style-complex="italic"/>
    </style:style>
    <style:style style:name="T44" style:family="text">
      <style:text-properties fo:font-variant="normal" fo:text-transform="none" fo:color="#212529" style:font-name="Carlito1" fo:font-size="12pt" fo:letter-spacing="normal" fo:font-style="italic" fo:font-weight="normal" officeooo:rsid="004b96e0" style:font-size-asian="12pt" style:font-style-asian="italic" style:font-size-complex="12pt" style:font-style-complex="italic"/>
    </style:style>
    <style:style style:name="T45" style:family="text">
      <style:text-properties fo:font-variant="normal" fo:text-transform="none" fo:color="#212529" style:font-name="Carlito1" fo:font-size="12pt" fo:letter-spacing="normal" fo:font-style="italic" fo:font-weight="normal" officeooo:rsid="004fc27f" style:font-size-asian="12pt" style:font-style-asian="italic" style:font-size-complex="12pt" style:font-style-complex="italic"/>
    </style:style>
    <style:style style:name="T46" style:family="text">
      <style:text-properties fo:font-variant="normal" fo:text-transform="none" fo:color="#212529" style:font-name="Carlito1" fo:font-size="12pt" fo:letter-spacing="normal" fo:font-style="italic" fo:font-weight="normal" officeooo:rsid="0049e53d" style:font-size-asian="12pt" style:font-style-asian="italic" style:font-size-complex="12pt" style:font-style-complex="italic"/>
    </style:style>
    <style:style style:name="T47" style:family="text">
      <style:text-properties fo:font-variant="normal" fo:text-transform="none" fo:color="#212529" style:font-name="Carlito1" fo:font-size="12pt" fo:letter-spacing="normal" fo:font-style="italic" fo:font-weight="normal" officeooo:rsid="0050fedd" style:font-size-asian="12pt" style:font-style-asian="italic" style:font-size-complex="12pt" style:font-style-complex="italic"/>
    </style:style>
    <style:style style:name="T48" style:family="text">
      <style:text-properties fo:font-variant="normal" fo:text-transform="none" fo:color="#212529" style:font-name="Carlito1" fo:font-size="12pt" fo:letter-spacing="normal" fo:font-weight="normal" officeooo:rsid="002347f1" style:font-size-asian="12pt" style:font-size-complex="12pt"/>
    </style:style>
    <style:style style:name="T49" style:family="text">
      <style:text-properties fo:font-variant="normal" fo:text-transform="none" fo:color="#212529" style:font-name="Carlito1" fo:letter-spacing="normal" fo:font-style="normal" fo:font-weight="normal"/>
    </style:style>
    <style:style style:name="T50" style:family="text">
      <style:text-properties fo:font-variant="normal" fo:text-transform="none" fo:color="#212529" style:font-name="Carlito1" fo:letter-spacing="normal" fo:font-style="normal" fo:font-weight="normal" style:font-style-asian="normal" style:font-style-complex="normal"/>
    </style:style>
    <style:style style:name="T51" style:family="text">
      <style:text-properties fo:font-variant="normal" fo:text-transform="none" fo:color="#212529" style:font-name="Carlito1" fo:letter-spacing="normal" fo:font-style="normal" fo:font-weight="normal" officeooo:rsid="0021d00d" style:font-style-asian="normal" style:font-style-complex="normal"/>
    </style:style>
    <style:style style:name="T52" style:family="text">
      <style:text-properties fo:font-variant="normal" fo:text-transform="none" fo:color="#212529" style:font-name="Carlito1" fo:letter-spacing="normal" fo:font-style="normal" fo:font-weight="normal" officeooo:rsid="0016fce5"/>
    </style:style>
    <style:style style:name="T53" style:family="text">
      <style:text-properties fo:font-variant="normal" fo:text-transform="none" fo:color="#212529" style:font-name="Carlito1" fo:letter-spacing="normal" fo:font-style="normal" fo:font-weight="normal" officeooo:rsid="001c5c4a"/>
    </style:style>
    <style:style style:name="T54" style:family="text">
      <style:text-properties officeooo:rsid="0016fce5"/>
    </style:style>
    <style:style style:name="T55" style:family="text">
      <style:text-properties officeooo:rsid="0018af0d"/>
    </style:style>
    <style:style style:name="T56" style:family="text">
      <style:text-properties officeooo:rsid="001c5c4a"/>
    </style:style>
    <style:style style:name="T57" style:family="text">
      <style:text-properties officeooo:rsid="002a23bf"/>
    </style:style>
    <style:style style:name="T58" style:family="text">
      <style:text-properties officeooo:rsid="003cf0f0"/>
    </style:style>
    <style:style style:name="T59" style:family="text">
      <style:text-properties officeooo:rsid="003f5a07"/>
    </style:style>
    <style:style style:name="T60" style:family="text">
      <style:text-properties fo:font-size="14pt" officeooo:rsid="001aa3fa" style:font-size-asian="14pt" style:font-size-complex="14pt"/>
    </style:style>
    <style:style style:name="T61" style:family="text">
      <style:text-properties fo:font-size="14pt" officeooo:rsid="002819f4" style:font-size-asian="14pt" style:font-size-complex="14pt"/>
    </style:style>
    <style:style style:name="T62" style:family="text">
      <style:text-properties fo:font-size="14pt" officeooo:rsid="003f5a07" style:font-size-asian="14pt" style:font-size-complex="14pt"/>
    </style:style>
    <style:style style:name="T63" style:family="text">
      <style:text-properties fo:font-size="14pt" officeooo:rsid="0044e151" style:font-size-asian="14pt" style:font-size-complex="14pt"/>
    </style:style>
    <style:style style:name="T64" style:family="text">
      <style:text-properties fo:font-size="14pt" fo:font-style="italic" officeooo:rsid="001aa3fa" style:font-size-asian="14pt" style:font-style-asian="italic" style:font-size-complex="14pt" style:font-style-complex="italic"/>
    </style:style>
    <style:style style:name="T65" style:family="text">
      <style:text-properties fo:font-size="14pt" fo:font-style="normal" officeooo:rsid="002c9e9b" style:font-size-asian="14pt" style:font-style-asian="normal" style:font-size-complex="14pt" style:font-style-complex="normal"/>
    </style:style>
    <style:style style:name="T66" style:family="text">
      <style:text-properties fo:font-size="14pt" fo:font-style="normal" officeooo:rsid="001aa3fa" style:font-size-asian="14pt" style:font-style-asian="normal" style:font-size-complex="14pt" style:font-style-complex="normal"/>
    </style:style>
    <style:style style:name="T67" style:family="text">
      <style:text-properties officeooo:rsid="004b96e0"/>
    </style:style>
    <style:style style:name="T68" style:family="text">
      <style:text-properties officeooo:rsid="0050fe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mission Les grosses têtes sur RTL : « <text:span text:style-name="T56">D</text:span>es propos sexistes toutes les 11 minutes »</text:p>
      <text:p text:style-name="P1"/>
      <text:p text:style-name="P3"><text:span text:style-name="T60">Sexisme, transphobie, </text:span><text:span text:style-name="T61">racisme, </text:span><text:span text:style-name="T60">âgisme </text:span><text:span text:style-name="T63">classisme</text:span><text:span text:style-name="T60">, validisme, grossophobie… L’émission </text:span><text:span text:style-name="T64">Les Grosses têtes </text:span><text:span text:style-name="T65">diffusée</text:span><text:span text:style-name="T66"> s</text:span><text:span text:style-name="T60">ur RTL collectionne les propos discriminatoires. L’AJL a écouté l’émission pendant </text:span><text:span text:style-name="T62">un mois</text:span><text:span text:style-name="T60"> et vient de sortir une étude. </text:span></text:p>
      <text:p text:style-name="P3"/>
      <text:p text:style-name="P9"><text:span text:style-name="T54">3</text:span><text:span text:style-name="T55">6 </text:span><text:span text:style-name="T54">heures d’écoutes et 24 émissions : </text:span><text:span text:style-name="T1">Pendant </text:span><text:span text:style-name="T59">cinq semaines</text:span><text:span text:style-name="T1"> </text:span><text:span text:style-name="T67">une vingtaine de membre de </text:span><text:span text:style-name="T1">l’A</text:span><text:span text:style-name="T58">ssociation des journalistes </text:span><text:span text:style-name="T68">lesbiennes, gays, bi·e·s, trans et intersexes (AJL)</text:span><text:span text:style-name="T1"> a écouté les émissions des Grosses têtes sur RTL, </text:span><text:span text:style-name="T59">animée par Laurent Ruquier</text:span><text:span text:style-name="T54">. L</text:span><text:span text:style-name="T1">e bilan est un amas de </text:span><text:span text:style-name="T57">déclaration </text:span><text:span text:style-name="T1">oppressi</text:span><text:span text:style-name="T57">ves</text:span><text:span text:style-name="T1">. </text:span><text:span text:style-name="T4">Le sexisme est tout à son honneur </text:span><text:span text:style-name="T5">et</text:span><text:span text:style-name="T4"> à chaque émission.</text:span><text:span text:style-name="T34"> </text:span><text:span text:style-name="T21">L</text:span><text:span text:style-name="T11">es femmes sont objectivées, dévalorisées ou sexualisées. On n’</text:span><text:span text:style-name="T25">y</text:span><text:span text:style-name="T11"> se gène pas pour les réduire à leur condition de </text:span><text:span text:style-name="T34">« mère », </text:span><text:span text:style-name="T11">de </text:span><text:span text:style-name="T34">« ménagère » </text:span><text:span text:style-name="T33">ou</text:span><text:span text:style-name="T11"> </text:span><text:span text:style-name="T12">déballer leur vie privée </text:span><text:span text:style-name="T33">et </text:span><text:span text:style-name="T12">sentimentale. </text:span><text:span text:style-name="T34">« Des remarques qu’il faut qualifier de systémiques, tellement elles sont récurrentes et appuyées,</text:span><text:span text:style-name="T4"> </text:span><text:span text:style-name="T5">détaille</text:span><text:span text:style-name="T4"> l’AJL. </text:span><text:span text:style-name="T34">Des propos sexistes toutes les 11 minutes et jusqu’à 16 dans la même émission. Ça fait beaucoup en une heure et demie. » </text:span><text:span text:style-name="T13">La sexualité des chroniqueuses est également évoquée allègrement : 19 fois sur les 24 émissions. Par exemple, le 15 octobre, </text:span><text:span text:style-name="T36">« Laurent Baffie présume que Christine Ockrent </text:span><text:span text:style-name="Emphasis"><text:span text:style-name="T36">“doit se taper tellement de mecs”. </text:span></text:span><text:span text:style-name="T36">Cinq jours plus tard, on demande à Arielle Dombasle et Isabelle Mergault si elles aiment simuler »</text:span><text:span text:style-name="T13">.</text:span></text:p>
      <text:p text:style-name="P7"><text:span text:style-name="T13"/></text:p>
      <text:p text:style-name="P10"><text:span text:style-name="T22">L’AJL comptabilise au total </text:span><text:span text:style-name="T40">« </text:span><text:span text:style-name="T36">159 déclarations sexistes, 66 déclarations homophobes et transphobes, 51 déclarations racistes, 29 déclarations grossophobes, 25 déclarations âgistes, 17 déclarations banalisant des crimes sexuels et des violences, 12 propos classistes et 7 validistes »</text:span><text:span text:style-name="T11">. </text:span><text:span text:style-name="T23">Concernant les déclarations racistes par exemple, elles sont présentes dans 80 % des émissions écoutées. </text:span><text:span text:style-name="T24">La </text:span><text:span text:style-name="T23">communauté asiatique </text:span><text:span text:style-name="T24">y est fétichisée, les roms et roumains stigmatisés avec des sorties telles que «</text:span><text:span text:style-name="T41"> Arrête de faire la manche, on dirait une Roumaine ! »</text:span><text:span text:style-name="T24">, les noms sont tournés en dérision, les accents imités… </text:span><text:span text:style-name="T28">L’association </text:span><text:span text:style-name="T29">a particulièrement été surprise du caractère répétitif des propos et de l’acharnement.</text:span><text:span text:style-name="T27"> </text:span><text:span text:style-name="T33">Elle précise que</text:span><text:span text:style-name="T29"> </text:span><text:span text:style-name="T33">l</text:span><text:span text:style-name="T27">e but n’était pas de relever les écarts de l’émission mais plutôt de soulever un problème systémique.</text:span></text:p>
      <text:p text:style-name="P4"><text:span text:style-name="T13"/></text:p>
      <text:p text:style-name="P13"><text:span text:style-name="T51">« </text:span><text:span text:style-name="T50">83% comprennent des propos LGBTIphobes »</text:span></text:p>
      <text:p text:style-name="P5"><text:span text:style-name="T14"/></text:p>
      <text:p text:style-name="P8"><text:span text:style-name="T22">Les minorités semblent </text:span><text:span text:style-name="T25">presque</text:span><text:span text:style-name="T22"> être le fond de commerce </text:span><text:span text:style-name="T26">du programme</text:span><text:span text:style-name="T22">. </text:span><text:span text:style-name="T26">L’</text:span><text:span text:style-name="T15">A</text:span><text:span text:style-name="T33">J</text:span><text:span text:style-name="T15">L </text:span><text:span text:style-name="T25">annonce que</text:span><text:span text:style-name="T15"> </text:span><text:span text:style-name="T37">« s</text:span><text:span text:style-name="T36">ur les 24 émissions que nous avons écoutées, 83% comprennent des propos LGBTIphobes ».</text:span><text:span text:style-name="T16"> Exemple avec l’émission du 21 septembre dernier, </text:span><text:span text:style-name="T26">au cours</text:span><text:span text:style-name="T16"> de laquelle Christine Bravo déclare ne pas aimer François Hollande : </text:span><text:span text:style-name="T38">« Il n’en faut pas moins à Jeanfi Janssens pour lui lancer : </text:span><text:span text:style-name="Emphasis"><text:span text:style-name="T48">“Lesbienne !”</text:span></text:span><text:span text:style-name="T38"> Et lorsque Laurent Ruquier lui demande de répéter, celui-ci confirme : </text:span><text:span text:style-name="Emphasis"><text:span text:style-name="T48">“Lesbienne !”</text:span></text:span><text:span text:style-name="T38"> Puis ajoute : “Je savais que tu allais virer goudou ! Elle gueule comme une goudou, comme un routier !” ».</text:span><text:span text:style-name="T16"> </text:span></text:p>
      <text:p text:style-name="P6"><text:span text:style-name="T16"/></text:p>
      <text:p text:style-name="P6"><text:span text:style-name="T19">Dès qu’elle sont é</text:span><text:span text:style-name="T25">voquées</text:span><text:span text:style-name="T19"> par les chroniqueurs, l</text:span><text:span text:style-name="T17">es orientations de genre ou orientations sexuelles deviennent des insultes, </text:span><text:span text:style-name="T18">sans oublier les stéréotypes qui vont avec. </text:span><text:span text:style-name="T20">D’autres fois, </text:span><text:span text:style-name="T21">les chroniqueurs </text:span><text:span text:style-name="T20">refuse</text:span><text:span text:style-name="T21">nt </text:span><text:span text:style-name="T20">de reconnaître que les femmes trans sont des femmes ou les rédui</text:span><text:span text:style-name="T21">sent</text:span><text:span text:style-name="T20"> à leur apparence physique. </text:span><text:span text:style-name="T39">« La lesbophobie et la transphobie sont, certes, minoritaires parmi les propos problématiques relevés,</text:span><text:span text:style-name="T20"> </text:span><text:span text:style-name="T21">ajoute l’AJL</text:span><text:span text:style-name="T20">. </text:span><text:span text:style-name="T39">Mais, lorsque les identités lesbiennes et trans sont évoquées, c’est systématiquement de manière dégradante. »</text:span></text:p>
      <text:p text:style-name="P2"><text:span text:style-name="T3"/></text:p>
      <text:p text:style-name="P14"><text:span text:style-name="T52">C</text:span><text:span text:style-name="T49">ulture du viol </text:span><text:span text:style-name="T53">et responsabilité médiatique</text:span></text:p>
      <text:p text:style-name="P12"><text:span text:style-name="T2"/></text:p>
      <text:p text:style-name="P11"><text:soft-page-break/><text:span text:style-name="T6">L</text:span><text:span text:style-name="T10">es Grosses têtes, c’est deux millions d’auditeurs et auditrices. </text:span><text:span text:style-name="T44">« C</text:span><text:span text:style-name="T42">’est l’émission la plus écoutée de France à la radio, sans compter les matinales »</text:span><text:span text:style-name="T7">, </text:span><text:span text:style-name="T10">annonce Rachel Garrat-Valcarcel, co-présidente de l’A</text:span><text:span text:style-name="T9">JL</text:span><text:span text:style-name="T8">. </text:span><text:span text:style-name="T42">Il y a une grande responsabilité de la chaîne et des gens qui font ça évidemment</text:span><text:span text:style-name="T43">. </text:span><text:span text:style-name="T47">C</text:span><text:span text:style-name="T42">e n’est pas une soirée privée, il y a des conséquences. »</text:span><text:span text:style-name="T30"> </text:span><text:span text:style-name="T29">Si l’excuse de l’humour est souvent rétorquée, avec le fameux «</text:span><text:span text:style-name="T43"> on ne peut plus rien dire »</text:span><text:span text:style-name="T29">, tout cela n’est pas </text:span><text:span text:style-name="T33">anodin</text:span><text:span text:style-name="T29"> : </text:span><text:span text:style-name="T43">« </text:span><text:span text:style-name="T46">Ça a des effets sur l’autodétermination des femmes, sur la confiance en soi, l’autocensure »,</text:span><text:span text:style-name="T31"> </text:span><text:span text:style-name="T29">déplore </text:span><text:span text:style-name="T27">Rachel Garrat-Valcarcel. </text:span><text:span text:style-name="T31">Ces blagues peuvent ensuite se répéter en entreprise, dans le cercle familial.</text:span><text:span text:style-name="T27"> </text:span></text:p>
      <text:p text:style-name="P11"><text:span text:style-name="T27"/></text:p>
      <text:p text:style-name="P11"><text:span text:style-name="T32">Pour la co-présidente de l’association :</text:span><text:span text:style-name="T45"> « </text:span><text:span text:style-name="T46">C</text:span><text:span text:style-name="T45">e </text:span><text:span text:style-name="T46">continuum de la violenc</text:span><text:span text:style-name="T45">e</text:span><text:span text:style-name="T46"> justifie le fait qu’on peut s’en prendre à des femmes, des racisés, des trans des lesbiennes. </text:span><text:span text:style-name="T47">I</text:span><text:span text:style-name="T45">l est plus facile d’être du côté des rieurs.</text:span><text:span text:style-name="T46"> » </text:span><text:span text:style-name="T32">À l’antenne, les crimes sexuels et la pédocriminalité sont banalisés, sans que cela </text:span><text:span text:style-name="T33">ne </text:span><text:span text:style-name="T32">choque. L’association, </text:span><text:span text:style-name="T33">qui </text:span><text:span text:style-name="T32">ne souhaite pas </text:span><text:span text:style-name="T33">être </text:span><text:span text:style-name="T32">univoque, rappelle que l’équipe des Grosses têtes est diverse, qu’il y a plus de femmes, de personnes non banches ou non hétérosexuelles que sur d’autres plateaux.</text:span><text:span text:style-name="T31"> </text:span><text:span text:style-name="T46">« On est </text:span><text:span text:style-name="T47">malgré tout </text:span><text:span text:style-name="T46">dans une société ou la culture du viol est très présente. C’est profondément problématique </text:span><text:span text:style-name="T45">par exemple des blagues sur l</text:span><text:span text:style-name="T47">es </text:span><text:span text:style-name="T46">travailleuses du sexe </text:span><text:span text:style-name="T47">qui </text:span><text:span text:style-name="T46">peuvent être violées »</text:span><text:span text:style-name="T31">, </text:span><text:span text:style-name="T32">ajoute </text:span><text:span text:style-name="T27">Rachel Garrat-Valcarcel. </text:span><text:span text:style-name="T32">Elle espère que les critiques </text:span><text:span text:style-name="T33">vont être</text:span><text:span text:style-name="T32"> entendues : </text:span><text:span text:style-name="T45">« </text:span><text:span text:style-name="T44">Notre rôle n’est pas de dire ce qui est drôle ou pas mais de pointer les propos qui colportent de la haine. </text:span><text:span text:style-name="T46">On est convaincu qu’il est possible de faire Les Grosses têtes sans ces propos là »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rito" svg:font-family="Carito"/>
    <style:font-face style:name="Roboto" svg:font-family="Roboto, apple-system, BlinkMacSystemFont, 'Segoe UI', 'Helvetica Neue', Arial, sans-serif"/>
    <style:font-face style:name="Arial Unicode MS1" svg:font-family="'Arial Unicode MS'" style:font-family-generic="swiss"/>
    <style:font-face style:name="Carlito" svg:font-family="Carlito" style:font-family-generic="swiss"/>
    <style:font-face style:name="Carlito1" svg:font-family="Carlito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rlito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2-09T15:42:34.569993335</meta:creation-date>
    <dc:date>2020-12-10T11:46:02.264843020</dc:date>
    <meta:editing-duration>PT19H42M23S</meta:editing-duration>
    <meta:editing-cycles>47</meta:editing-cycles>
    <meta:generator>LibreOffice_Vanilla/6.4.5.2$MacOSX_X86_64 LibreOffice_project/a726b36747cf2001e06b58ad5db1aa3a9a1872d6</meta:generator>
    <meta:document-statistic meta:table-count="0" meta:image-count="0" meta:object-count="0" meta:page-count="2" meta:paragraph-count="10" meta:word-count="819" meta:character-count="5077" meta:non-whitespace-character-count="4265"/>
  </office:meta>
</office:document-meta>
</file>